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7D0000000FAA78063AFCD857086.png" manifest:media-type="image/png"/>
  <manifest:file-entry manifest:full-path="Pictures/10000200000007D0000000FA4DC6258B0EB22FD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ddddd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Herzlich Willkomme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0.399cm" svg:height="3.506cm" svg:x="6.2cm" svg:y="0.837cm" presentation:class="title">
          <draw:text-box>
            <text:p>Main Hader<text:line-break/><text:span text:style-name="T2">sub Hader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p text:style-name="P3"><text:span text:style-name="T3">Text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Die Denkfabrik ist ein Versuch, das, was wir können, zu unserem Wissen zu machen.</text:p>
              <text:p/>
              <text:p>Und was wir Wissen für andere nachvollziehbar werden zu lassen und ihnen so das Auch-Können zu ermöglichen</text:p>
              <text:p/>
              <text:p><text:span text:style-name="T4">Gelehrt und gezeigt haben wir uns immer etwas. Was ist neu bei der Denkfabrik?</text:span></text:p>
            </draw:text-box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8.1cm" svg:height="3.51cm" svg:x="0.001cm" svg:y="0.8cm">
        <draw:image xlink:href="Pictures/10000200000007D0000000FA4DC6258B0EB22FD4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0.399cm" svg:height="3.506cm" svg:x="6.2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8.1cm" svg:height="3.51cm" svg:x="0cm" svg:y="0.8cm">
        <draw:image xlink:href="Pictures/10000200000007D0000000FAA78063AFCD857086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lin </meta:initial-creator>
    <meta:creation-date>2015-02-17T21:49:45.07</meta:creation-date>
    <dc:date>2019-05-23T08:54:49.250029672</dc:date>
    <meta:editing-duration>PT4H3M35S</meta:editing-duration>
    <meta:editing-cycles>30</meta:editing-cycles>
    <meta:generator>LibreOffice/6.0.7.3$Linux_X86_64 LibreOffice_project/00m0$Build-3</meta:generator>
    <meta:document-statistic meta:object-count="42"/>
  </office:meta>
</office:document-meta>
</file>