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D0000000FA516B044641F4E30F.png" manifest:media-type="image/png"/>
  <manifest:file-entry manifest:full-path="Pictures/10000200000007D0000000FA5AFF9A7BD318D08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363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fo:min-height="13.364cm"/>
    </style:style>
    <style:style style:name="P1" style:family="paragraph">
      <loext:graphic-properties draw:fill-color="#ffffff"/>
      <style:text-properties fo:font-size="48pt" style:font-size-asian="48pt" style:font-size-complex="48pt"/>
    </style:style>
    <style:style style:name="P2" style:family="paragraph">
      <loext:graphic-properties draw:fill-color="#ffffff"/>
    </style:style>
    <style:style style:name="P3" style:family="paragraph">
      <style:text-properties fo:font-style="normal" style:font-style-asian="normal" style:font-style-complex="normal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ddddd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2cm" svg:height="3.363cm" svg:x="1.4cm" svg:y="0.837cm" presentation:class="title">
          <draw:text-box>
            <text:p><text:s/>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Herzlich Willkomme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0.399cm" svg:height="3.506cm" svg:x="6.2cm" svg:y="0.837cm" presentation:class="title" presentation:user-transformed="true">
          <draw:text-box>
            <text:p>Main Header<text:line-break/><text:span text:style-name="T2">Sub Header</text:span></text:p>
          </draw:text-box>
        </draw:frame>
        <draw:frame presentation:style-name="pr5" draw:text-style-name="P3" draw:layer="layout" svg:width="25.599cm" svg:height="12.179cm" svg:x="1.4cm" svg:y="4.914cm" presentation:class="outline" presentation:user-transformed="true">
          <draw:text-box>
            <text:p xml:id="id1" text:id="id1"><text:span text:style-name="T3">Text</text:span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Die Denkfabrik ist ein Versuch, das, was wir können, zu unserem Wissen zu machen.</text:p>
              <text:p/>
              <text:p>Und was wir Wissen für andere nachvollziehbar werden zu lassen und ihnen so das Auch-Können zu ermöglichen</text:p>
              <text:p/>
              <text:p><text:span text:style-name="T4">Gelehrt und gezeigt haben wir uns immer etwas. Was ist neu bei der Denkfabrik?</text:span></text:p>
            </draw:text-box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Standard" style:page-layout-name="PM1" draw:style-name="Mdp1">
      <draw:frame presentation:style-name="Mpr1" draw:layer="backgroundobjects" svg:width="25.2cm" svg:height="3.363cm" svg:x="1.4cm" svg:y="0.837cm" presentation:class="title">
        <draw:text-box>
          <text:p><text:line-break/></text:p>
        </draw:text-box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8.1cm" svg:height="3.51cm" svg:x="0.001cm" svg:y="0.8cm">
        <draw:image xlink:href="Pictures/10000200000007D0000000FA5AFF9A7BD318D08D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0.399cm" svg:height="3.506cm" svg:x="6.2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7" draw:layer="backgroundobjects" svg:width="28.1cm" svg:height="3.51cm" svg:x="0cm" svg:y="0.8cm">
        <draw:image xlink:href="Pictures/10000201000007D0000000FA516B044641F4E30F.png" xlink:type="simple" xlink:show="embed" xlink:actuate="onLoad">
          <text:p/>
        </draw:image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lin </meta:initial-creator>
    <meta:creation-date>2015-02-17T21:49:45.07</meta:creation-date>
    <dc:date>2019-05-23T08:55:15.641816348</dc:date>
    <meta:editing-duration>PT4H35M23S</meta:editing-duration>
    <meta:editing-cycles>30</meta:editing-cycles>
    <meta:generator>LibreOffice/6.0.7.3$Linux_X86_64 LibreOffice_project/00m0$Build-3</meta:generator>
    <meta:document-statistic meta:object-count="42"/>
  </office:meta>
</office:document-meta>
</file>